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-asian="TimesNewRomanPSMT" style:font-name-complex="TimesNewRomanPSMT"/>
    </style:style>
    <style:style style:name="P5" style:family="paragraph" style:parent-style-name="Normal_20__28_Web_29_">
      <style:paragraph-properties fo:margin-top="0.176cm" fo:margin-bottom="0cm" fo:text-align="justify" style:justify-single-word="false"/>
    </style:style>
    <style:style style:name="P6" style:family="paragraph" style:parent-style-name="Text_20_body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fo:color="#000000" style:font-name="Cambria" fo:font-size="11pt" style:font-size-asian="11pt" style:font-size-complex="11pt"/>
    </style:style>
    <style:style style:name="T4" style:family="text">
      <style:text-properties style:font-name-asian="TimesNewRomanPSMT" style:font-name-complex="TimesNewRomanPS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3 do SIWZ</text:p>
      <text:p text:style-name="P1"> ….........................................</text:p>
      <text:p text:style-name="P1"><text:s text:c="7"/>pieczęć wykonawcy</text:p>
      <text:p text:style-name="P1"/>
      <text:p text:style-name="P1"/>
      <text:p text:style-name="P1"/>
      <text:p text:style-name="P2"><text:span text:style-name="T1">Oświadczenie</text:span></text:p>
      <text:p text:style-name="P2"><text:span text:style-name="T1">o spełnianiu warunków udziału w postępowaniu</text:span></text:p>
      <text:p text:style-name="P3"/>
      <text:p text:style-name="P5">Przystępując do postępowania w sprawie udzielenia zamówienia publicznego na „<text:span text:style-name="T2">Zakup samochodu 9-cio osobowego</text:span>” oświadczam, że:</text:p>
      <text:p text:style-name="P1"/>
      <text:p text:style-name="P5">Spełniamy warunki ubiegania się o zamówienie, zgodnie z art. 22 ust. 1 ustawy Prawo zamówień publicznych z dnia 29 stycznia 2004 r. <text:span text:style-name="T3">Dz. U. z 2013 roku, poz. 907 ze zm.</text:span>) <text:s text:c="14"/>w związku z art. 44, który brzmi:</text:p>
      <text:p text:style-name="P4"/>
      <text:p text:style-name="P2"><text:span text:style-name="T4">„</text:span><text:span text:style-name="T1">Art. 22.</text:span></text:p>
      <text:p text:style-name="P1">1. O udzielenie zamówienia mogą ubiegać się wykonawcy, którzy spełniają warunki, dotyczące:</text:p>
      <text:p text:style-name="P1">1) posiadania uprawnień do wykonywania określonej działalności lub czynności, jeżeli </text:p>
      <text:p text:style-name="P1"><text:s text:c="4"/>przepisy prawa nakładają obowiązek ich posiadania;</text:p>
      <text:p text:style-name="P1">2) posiadania wiedzy i doświadczenia;</text:p>
      <text:p text:style-name="P1">3) dysponowania odpowiednim potencjałem technicznym oraz osobami zdolnymi do</text:p>
      <text:p text:style-name="P1"><text:s text:c="4"/>wykonania zamówienia;</text:p>
      <text:p text:style-name="P1">4) sytuacji ekonomicznej i finansowej.”</text:p>
      <text:p text:style-name="P1"/>
      <text:p text:style-name="P1"/>
      <text:p text:style-name="P1">Miejscowość, data: .......................................... <text:s text:c="24"/>................................................</text:p>
      <text:p text:style-name="P1"><text:s text:c="99"/>................................................</text:p>
      <text:p text:style-name="P1"><text:s text:c="99"/>................................................. <text:s text:c="7"/></text:p>
      <text:p text:style-name="P1"><text:span text:style-name="T4"><text:s text:c="102"/>(podpisy osoby uprawnionej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 fo:hyphenation-ladder-count="no-limit"/>
      <style:text-properties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</meta:editing-cycles>
    <meta:creation-date>2014-01-23T08:16:00</meta:creation-date>
    <dc:date>2016-08-19T12:21:19.86</dc:date>
    <meta:editing-duration>PT3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130" meta:character-count="14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